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language-asian="el" style:country-asian="GR"/>
    </style:style>
    <style:style style:name="P3" style:parent-style-name="Βασικό" style:family="paragraph">
      <style:paragraph-properties fo:text-align="center"/>
    </style:style>
    <style:style style:name="T4" style:parent-style-name="Προεπιλεγμένηγραμματοσειρά" style:family="text">
      <style:text-properties style:language-asian="el" style:country-asian="GR"/>
    </style:style>
    <style:style style:name="P5" style:parent-style-name="Βασικό" style:family="paragraph">
      <style:paragraph-properties fo:break-before="page"/>
    </style:style>
    <style:style style:name="T6" style:parent-style-name="Προεπιλεγμένηγραμματοσειρά" style:family="text">
      <style:text-properties style:language-asian="el" style:country-asian="GR"/>
    </style:style>
    <style:style style:name="T7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transform="translate(-1.22279in -1.56603in) rotate(-6.03609) translate(1.22279in 1.56603in)" draw:name="Εικόνα 1" text:anchor-type="as-char" svg:width="2.44558in" svg:height="3.132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style-name="a1" draw:transform="translate(-2.64083in -2.53878in) rotate(-1.5708) translate(2.64083in 2.53878in)" draw:name="Εικόνα 2" text:anchor-type="as-char" svg:width="5.28167in" svg:height="5.07757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Βασικό"><text:span text:style-name="T6"><draw:frame draw:style-name="a2" draw:transform="translate(-1.37932in -1.60499in) rotate(-6.11737) translate(1.37932in 1.60499in)" draw:name="Εικόνα 5" text:anchor-type="as-char" svg:width="2.75864in" svg:height="3.20999in" style:rel-width="scale" style:rel-height="scale"><draw:image xlink:href="media/image3.png" xlink:type="simple" xlink:show="embed" xlink:actuate="onLoad"/><svg:title/><svg:desc/></draw:frame></text:span></text:p>
      <text:p text:style-name="Βασικό"><text:span text:style-name="T7"><draw:frame draw:style-name="a3" draw:transform="translate(-2.75in -2.63889in) rotate(-1.5708) translate(2.75in 2.63889in)" draw:name="Εικόνα 4" text:anchor-type="as-char" svg:width="5.5in" svg:height="5.27778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a Constantinou</meta:initial-creator>
    <dc:creator>ΕΛΕΝΗ ΧΑΤΖΗΠΡΟΚΟΠΗ</dc:creator>
    <meta:creation-date>2021-01-14T18:02:00Z</meta:creation-date>
    <dc:date>2021-01-14T18:02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