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 fo:text-align="center"/>
    </style:style>
    <style:style style:name="T2" style:parent-style-name="Προεπιλεγμένηγραμματοσειρά" style:family="text">
      <style:text-properties style:language-asian="el" style:country-asian="GR"/>
    </style:style>
    <style:style style:name="P3" style:parent-style-name="Βασικό" style:family="paragraph">
      <style:paragraph-properties fo:text-align="center"/>
    </style:style>
    <style:style style:name="T4" style:parent-style-name="Προεπιλεγμένηγραμματοσειρά" style:family="text">
      <style:text-properties style:language-asian="el" style:country-asian="GR"/>
    </style:style>
    <style:style style:name="P5" style:parent-style-name="Βασικό" style:family="paragraph">
      <style:paragraph-properties fo:break-before="page"/>
    </style:style>
    <style:style style:name="P6" style:parent-style-name="Βασικό" style:family="paragraph">
      <style:paragraph-properties fo:text-align="center"/>
    </style:style>
    <style:style style:name="T7" style:parent-style-name="Προεπιλεγμένηγραμματοσειρά" style:family="text">
      <style:text-properties style:language-asian="el" style:country-asian="GR"/>
    </style:style>
    <style:style style:name="P8" style:parent-style-name="Βασικό" style:family="paragraph">
      <style:paragraph-properties fo:text-align="center"/>
    </style:style>
    <style:style style:name="T9" style:parent-style-name="Προεπιλεγμένηγραμματοσειρά" style:family="text">
      <style:text-properties style:language-asian="el" style:country-asian="G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Εικόνα 3" text:anchor-type="as-char" svg:x="0in" svg:y="0in" svg:width="4.16887in" svg:height="3.2664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<draw:frame draw:style-name="a1" draw:name="Εικόνα 4" text:anchor-type="as-char" svg:x="0in" svg:y="0in" svg:width="5.22156in" svg:height="4.67814in" style:rel-width="scale" style:rel-height="scale"><draw:image xlink:href="media/image2.jpeg" xlink:type="simple" xlink:show="embed" xlink:actuate="onLoad"/><svg:title/><svg:desc/></draw:frame></text:span></text:p>
      <text:p text:style-name="P5"/>
      <text:p text:style-name="P6"><text:span text:style-name="T7"><draw:frame draw:style-name="a2" draw:name="Εικόνα 5" text:anchor-type="as-char" svg:x="0in" svg:y="0in" svg:width="4.1772in" svg:height="3.27296in" style:rel-width="scale" style:rel-height="scale"><draw:image xlink:href="media/image3.png" xlink:type="simple" xlink:show="embed" xlink:actuate="onLoad"/><svg:title/><svg:desc/></draw:frame></text:span></text:p>
      <text:p text:style-name="P8"><text:span text:style-name="T9"><draw:frame draw:style-name="a3" draw:transform="translate(-2.65502in -2.58221in) rotate(-1.5708) translate(2.65502in 2.58221in)" draw:name="Εικόνα 6" text:anchor-type="as-char" svg:width="5.31005in" svg:height="5.16442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Κείμενοπλαισίου" style:display-name="Κείμενο πλαισίου" style:family="paragraph" style:parent-style-name="Βασικό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ΚείμενοπλαισίουChar" style:display-name="Κείμενο πλαισίου Char" style:family="text" style:parent-style-name="Προεπιλεγμένηγραμματοσειρά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6458in" fo:padding-left="0.8958in" fo:padding-bottom="0.6458in" fo:padding-right="0.8958in" style:shadow="#000000 0.0069in 0.00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ristina Constantinou</meta:initial-creator>
    <dc:creator>ΕΛΕΝΗ ΧΑΤΖΗΠΡΟΚΟΠΗ</dc:creator>
    <meta:creation-date>2021-01-14T18:00:00Z</meta:creation-date>
    <dc:date>2021-01-14T18:00:00Z</dc:date>
    <meta:template xlink:href="Normal" xlink:type="simple"/>
    <meta:editing-cycles>2</meta:editing-cycles>
    <meta:editing-duration>PT0S</meta:editing-duration>
    <meta:document-statistic meta:page-count="2" meta:paragraph-count="1" meta:word-count="1" meta:character-count="8" meta:row-count="1" meta:non-whitespace-character-count="8"/>
  </office:meta>
</office:document-meta>
</file>