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name="P4" style:parent-style-name="Βασικό" style:family="paragraph">
      <style:paragraph-properties fo:break-before="page" fo:text-align="center"/>
    </style:style>
    <style:style style:name="T5" style:parent-style-name="Προεπιλεγμένηγραμματοσειρά" style:family="text">
      <style:text-properties style:language-asian="el" style:country-asian="GR"/>
    </style:style>
    <style:style style:name="P6" style:parent-style-name="Βασικό" style:family="paragraph">
      <style:paragraph-properties fo:text-align="center"/>
    </style:style>
    <style:style style:name="T7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Εικόνα 12" text:anchor-type="as-char" svg:x="0in" svg:y="0in" svg:width="4.34076in" svg:height="3.51191in" style:rel-width="scale" style:rel-height="scale"><draw:image xlink:href="media/image1.png" xlink:type="simple" xlink:show="embed" xlink:actuate="onLoad"/><svg:title/><svg:desc/></draw:frame></text:span></text:p>
      <text:p text:style-name="Βασικό"><text:span text:style-name="T3"><draw:frame draw:style-name="a1" draw:transform="translate(-2.88403in -2.83225in) rotate(-1.5708) translate(2.88403in 2.83225in)" draw:name="Εικόνα 14" text:anchor-type="as-char" svg:width="5.76806in" svg:height="5.66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"><text:span text:style-name="T5"><draw:frame draw:style-name="a2" draw:name="Εικόνα 15" text:anchor-type="as-char" svg:x="0in" svg:y="0in" svg:width="3.82907in" svg:height="3.09332in" style:rel-width="scale" style:rel-height="scale"><draw:image xlink:href="media/image3.png" xlink:type="simple" xlink:show="embed" xlink:actuate="onLoad"/><svg:title/><svg:desc/></draw:frame></text:span></text:p>
      <text:p text:style-name="P6"><text:span text:style-name="T7"><draw:frame draw:style-name="a3" draw:transform="translate(-2.84282in -2.54102in) rotate(-1.5708) translate(2.84282in 2.54102in)" draw:name="Εικόνα 16" text:anchor-type="as-char" svg:width="5.68565in" svg:height="5.0820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58in" fo:padding-left="0.8958in" fo:padding-bottom="0.6458in" fo:padding-right="0.8958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Constantinou</meta:initial-creator>
    <dc:creator>ΕΛΕΝΗ ΧΑΤΖΗΠΡΟΚΟΠΗ</dc:creator>
    <meta:creation-date>2021-01-14T17:59:00Z</meta:creation-date>
    <dc:date>2021-01-14T18:00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7" meta:row-count="1" meta:non-whitespace-character-count="7"/>
  </office:meta>
</office:document-meta>
</file>