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>
        <style:tab-stops>
          <style:tab-stop style:type="left" style:position="2.8548in"/>
        </style:tab-stops>
      </style:paragraph-properties>
    </style:style>
    <style:style style:name="T2" style:parent-style-name="Προεπιλεγμένηγραμματοσειρά" style:family="text">
      <style:text-properties style:language-asian="el" style:country-asian="GR"/>
    </style:style>
    <style:style style:name="P3" style:parent-style-name="Βασικό" style:family="paragraph">
      <style:paragraph-properties fo:text-align="center"/>
    </style:style>
    <style:style style:name="T4" style:parent-style-name="Προεπιλεγμένηγραμματοσειρά" style:family="text">
      <style:text-properties style:language-asian="el" style:country-asian="GR"/>
    </style:style>
    <style:style style:name="P5" style:parent-style-name="Βασικό" style:family="paragraph">
      <style:paragraph-properties fo:break-before="page"/>
      <style:text-properties fo:language="en" fo:country="US"/>
    </style:style>
    <style:style style:name="P6" style:parent-style-name="Βασικό" style:family="paragraph">
      <style:paragraph-properties fo:text-align="center"/>
    </style:style>
    <style:style style:name="T7" style:parent-style-name="Προεπιλεγμένηγραμματοσειρά" style:family="text">
      <style:text-properties style:language-asian="el" style:country-asian="GR"/>
    </style:style>
    <style:style style:name="P8" style:parent-style-name="Βασικό" style:family="paragraph">
      <style:paragraph-properties fo:text-align="center"/>
    </style:style>
    <style:style style:name="T9" style:parent-style-name="Προεπιλεγμένηγραμματοσειρά" style:family="text">
      <style:text-properties style:language-asian="el" style:country-asian="GR"/>
    </style:style>
    <style:style style:name="P10" style:parent-style-name="Βασικό" style:family="paragraph">
      <style:paragraph-properties fo:break-before="page" fo:text-align="center"/>
    </style:style>
    <style:style style:name="T11" style:parent-style-name="Προεπιλεγμένηγραμματοσειρά" style:family="text">
      <style:text-properties style:language-asian="el" style:country-asian="GR"/>
    </style:style>
    <style:style style:name="P12" style:parent-style-name="Βασικό" style:family="paragraph">
      <style:paragraph-properties fo:text-align="center"/>
    </style:style>
    <style:style style:name="T13" style:parent-style-name="Προεπιλεγμένηγραμματοσειρά" style:family="text">
      <style:text-properties style:language-asian="el" style:country-asian="GR"/>
    </style:style>
    <style:style style:name="P14" style:parent-style-name="Βασικό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Εικόνα 1" text:anchor-type="as-char" svg:x="0in" svg:y="0in" svg:width="3.57644in" svg:height="3.7581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draw:frame draw:style-name="a1" draw:transform="translate(-2.6299in -2.51992in) rotate(-1.5708) translate(2.6299in 2.51992in)" draw:name="Εικόνα 2" text:anchor-type="as-char" svg:width="5.2598in" svg:height="5.03984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><text:span text:style-name="T7"><draw:frame draw:style-name="a2" draw:name="Εικόνα 3" text:anchor-type="as-char" svg:x="0in" svg:y="0in" svg:width="4.08621in" svg:height="3.22414in" style:rel-width="scale" style:rel-height="scale"><draw:image xlink:href="media/image3.png" xlink:type="simple" xlink:show="embed" xlink:actuate="onLoad"/><svg:title/><svg:desc/></draw:frame></text:span></text:p>
      <text:p text:style-name="P8"><text:span text:style-name="T9"><draw:frame draw:style-name="a3" draw:transform="translate(-2.1945in -2.41077in) rotate(-1.5708) translate(2.1945in 2.41077in)" draw:name="Εικόνα 4" text:anchor-type="as-char" svg:width="4.389in" svg:height="4.8215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10"><text:span text:style-name="T11"><draw:frame draw:style-name="a4" draw:name="Εικόνα 5" text:anchor-type="as-char" svg:x="0in" svg:y="0in" svg:width="4.13815in" svg:height="3.29881in" style:rel-width="scale" style:rel-height="scale"><draw:image xlink:href="media/image5.png" xlink:type="simple" xlink:show="embed" xlink:actuate="onLoad"/><svg:title/><svg:desc/></draw:frame></text:span></text:p>
      <text:p text:style-name="P12"><text:span text:style-name="T13"><draw:frame draw:style-name="a5" draw:transform="translate(-2.98077in -2.60184in) rotate(-1.5708) translate(2.98077in 2.60184in)" draw:name="Εικόνα 6" text:anchor-type="as-char" svg:width="5.96154in" svg:height="5.20368in" style:rel-width="scale" style:rel-height="scale"><draw:image xlink:href="media/image6.jpeg" xlink:type="simple" xlink:show="embed" xlink:actuate="onLoad"/><svg:title/><svg:desc/></draw:frame>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6597in" fo:padding-left="0.9097in" fo:padding-bottom="0.6597in" fo:padding-right="0.90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na Constantinou</meta:initial-creator>
    <dc:creator>ΕΛΕΝΗ ΧΑΤΖΗΠΡΟΚΟΠΗ</dc:creator>
    <meta:creation-date>2021-01-14T18:02:00Z</meta:creation-date>
    <dc:date>2021-01-14T18:02:00Z</dc:date>
    <meta:template xlink:href="Normal" xlink:type="simple"/>
    <meta:editing-cycles>2</meta:editing-cycles>
    <meta:editing-duration>PT0S</meta:editing-duration>
    <meta:document-statistic meta:page-count="4" meta:paragraph-count="1" meta:word-count="2" meta:character-count="13" meta:row-count="1" meta:non-whitespace-character-count="12"/>
  </office:meta>
</office:document-meta>
</file>