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end"/>
    </style:style>
    <style:style style:name="T2" style:parent-style-name="Προεπιλεγμένηγραμματοσειρά" style:family="text">
      <style:text-properties style:language-asian="el" style:country-asian="GR"/>
    </style:style>
    <style:style style:name="T3" style:parent-style-name="Προεπιλεγμένηγραμματοσειρά" style:family="text">
      <style:text-properties style:language-asian="el" style:country-asian="G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Εικόνα 2" text:anchor-type="as-char" svg:x="0in" svg:y="0in" svg:width="4.71698in" svg:height="3.14688in" style:rel-width="scale" style:rel-height="scale"><draw:image xlink:href="media/image1.png" xlink:type="simple" xlink:show="embed" xlink:actuate="onLoad"/><svg:title/><svg:desc/></draw:frame></text:span><text:span text:style-name="T3"><draw:frame draw:style-name="a1" draw:transform="translate(-2.78655in -2.50029in) rotate(-1.5708) translate(2.78655in 2.50029in)" draw:name="Εικόνα 5" text:anchor-type="as-char" svg:width="5.5731in" svg:height="5.00058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Κείμενοπλαισίου" style:display-name="Κείμενο πλαισίου" style:family="paragraph" style:parent-style-name="Βασικό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000000" style:border-line-width="0.0208in 0.0208in 0.0208in" fo:padding-top="0.6041in" fo:padding-left="0.8541in" fo:padding-bottom="0.6041in" fo:padding-right="0.854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ina Constantinou</meta:initial-creator>
    <dc:creator>ΕΛΕΝΗ ΧΑΤΖΗΠΡΟΚΟΠΗ</dc:creator>
    <meta:creation-date>2021-01-14T18:01:00Z</meta:creation-date>
    <dc:date>2021-01-14T18:01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